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2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style:font-name="Times New Roman" fo:font-size="14pt" fo:language="it" fo:country="IT" fo:font-style="italic"/>
    </style:style>
    <style:style style:family="text" style:name="T7">
      <style:text-properties style:font-name="Times New Roman" fo:font-size="14pt" fo:language="it" fo:country="IT" fo:font-style="italic" fo:font-weight="bold"/>
    </style:style>
    <style:style style:family="text" style:name="T8">
      <style:text-properties fo:color="#000000" style:font-name="Times New Roman" fo:font-size="14pt" fo:language="it" fo:country="IT" fo:font-style="italic" fo:font-weight="bold"/>
    </style:style>
    <style:style style:family="paragraph" style:name="P2" style:parent-style-name="Normal">
      <style:paragraph-properties fo:text-align="center" fo:text-indent="-41.3mm" fo:line-height="150%" fo:margin-left="41.3mm" style:writing-mode="lr"/>
    </style:style>
    <style:style style:family="paragraph" style:name="P3" style:parent-style-name="Normal">
      <style:paragraph-properties fo:text-align="justify" fo:text-indent="-41.3mm" fo:line-height="150%" fo:margin-left="41.3mm" style:writing-mode="lr"/>
    </style:style>
    <style:style style:family="paragraph" style:name="P4"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left"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Legenda:</text:span></text:p>
        <text:p text:style-name="P1"><text:span text:style-name="T1">P.M. = dr. Antonino DI MATTEO</text:span></text:p>
        <text:p text:style-name="P1"><text:span text:style-name="T1">P.M.1 = dr. Paolo GUIDO </text:span></text:p>
        <text:p text:style-name="P1"><text:span text:style-name="T1">P.M.2 = dr. Roberto SCARPINATO </text:span></text:p>
        <text:p text:style-name="P1"><text:span text:style-name="T1">P.M.3 = dr. Antonio INGROIA</text:span></text:p>
        <text:p text:style-name="P2"/>
        <text:p text:style-name="P2"><text:span text:style-name="T1">File audio “</text:span><text:span text:style-name="T2">ciancimino del 09.09.29</text:span><text:span text:style-name="T1">” </text:span><text:span text:style-name="T3">durata 00:43:24.408</text:span></text:p>
        <text:p text:style-name="P2"/>
        <text:p text:style-name="P3"><text:span text:style-name="T2">P.M.:</text:span><text:span text:style-name="T1"><text:tab/>Sono le 13:00 del 29 settembre 2009, ci troviamo in locali della Procura Distrettuale Antimafia di Palermo, l’Ufficio è rappresentato dal Procuratore Aggiunto</text:span><text:span text:style-name="T2"> Antonio</text:span><text:span text:style-name="T1"> </text:span><text:span text:style-name="T2">INGROIA</text:span><text:span text:style-name="T1"> nonché dai colleghi </text:span><text:span text:style-name="T2">Roberto SCARPINATO</text:span><text:span text:style-name="T1"> e </text:span><text:span text:style-name="T2">Paolo GUIDO</text:span><text:span text:style-name="T1"> e da me </text:span><text:span text:style-name="T2">Antonino</text:span><text:span text:style-name="T1"> </text:span><text:span text:style-name="T2">DI MATTEO</text:span><text:span text:style-name="T1">. Veniamo assistiti per la redazione del verbale e per le operazioni di fonoregistrazione dall’Ispettore </text:span><text:span text:style-name="T2">Francesco</text:span><text:span text:style-name="T1"> </text:span><text:span text:style-name="T2">PELUSO </text:span><text:span text:style-name="T1">della sezione di P. G. Aliquota Polizia di Stato presso la Procura della Repubblica. E’ presente per essere interrogato nella sua autorità processuale di imputato in procedimento connesso </text:span><text:span text:style-name="T2">CIANCIMINO Massimo</text:span><text:span text:style-name="T1">, che ci confermerà di essere nato a Bologna il…</text:span></text:p>
        <text:p text:style-name="P3"/>
        <text:p text:style-name="P3"><text:span text:style-name="T4">CIANCIMINO:</text:span><text:span text:style-name="T1"><text:tab/>A Palermo.</text:span></text:p>
        <text:p text:style-name="P3"/>
        <text:p text:style-name="P3"><text:span text:style-name="T2">P.M.:</text:span><text:span text:style-name="T1"><text:tab/>A Palermo.</text:span></text:p>
        <text:p text:style-name="P3"/>
        <text:p text:style-name="P3"><text:span text:style-name="T4">CIANCIMINO:</text:span><text:span text:style-name="T1"><text:tab/>Dottor </text:span><text:span text:style-name="T2">DI MATTEO</text:span><text:span text:style-name="T1">, a Palermo, non ero qua se ero nato a Bologna. A Palermo</text:span><text:span text:style-name="T2"> </text:span><text:span text:style-name="T1">il 16.2.1963.</text:span></text:p>
        <text:p text:style-name="P3"/>
        <text:p text:style-name="P3"><text:span text:style-name="T2">P.M.:</text:span><text:span text:style-name="T1"><text:tab/>’63. …e di essere assistito dall’avvocato </text:span><text:span text:style-name="T2">Francesca</text:span><text:span text:style-name="T1"> </text:span><text:span text:style-name="T2">RUSSO</text:span><text:span text:style-name="T1"> del Foro di Palermo presso il cui studio palermitano… presso il cui studio palermitano attenzione a tutti quelli presenti, presso il cui studio palermitano ha eletto domicilio. Allora, l’interrogatorio è stato… questo, questo atto istruttorio è stato fissato anche in esito alla richiesta prospettata all’Ufficio dal difensore che ha annunciato che, lei, nei giorni scorsi…</text:span></text:p>
        <text:p text:style-name="P3"/>
        <text:p text:style-name="P3"><text:span text:style-name="T4">CIANCIMINO:</text:span><text:span text:style-name="T1"><text:tab/>Esatto.</text:span></text:p>
        <text:p text:style-name="P3"/>
        <text:p text:style-name="P3"><text:span text:style-name="T2">P.M.:</text:span><text:span text:style-name="T1"><text:tab/>…ha trovato…</text:span></text:p>
        <text:p text:style-name="P3"/>
        <text:p text:style-name="P3"><text:span text:style-name="T4">CIANCIMINO:</text:span><text:span text:style-name="T1"><text:tab/>Esatto.</text:span></text:p>
        <text:p text:style-name="P3"/>
        <text:p text:style-name="P3"><text:span text:style-name="T4">P.M.:<text:tab/></text:span><text:span text:style-name="T5">…t</text:span><text:span text:style-name="T1">ra i documenti già in possesso di suo padre, alcuni documenti che ritiene potere essere di interesse per questa Procura della Repubblica.</text:span></text:p>
        <text:p text:style-name="P3"/>
        <text:p text:style-name="P3"><text:span text:style-name="T4">CIANCIMINO:</text:span><text:span text:style-name="T1"><text:tab/>Sì, che vanno ricollegati a quello che era stato anche un precedente nostro interrogatorio…</text:span></text:p>
        <text:p text:style-name="P3"/>
        <text:p text:style-name="P3"><text:span text:style-name="T2">P.M.:</text:span><text:span text:style-name="T1"><text:tab/>E allora…</text:span></text:p>
        <text:p text:style-name="P3"/>
        <text:p text:style-name="P3"><text:span text:style-name="T4">CIANCIMINO:</text:span><text:span text:style-name="T1"><text:tab/>…non dei più felici.</text:span></text:p>
        <text:p text:style-name="P3"/>
        <text:p text:style-name="P3"><text:span text:style-name="T2">P.M.:</text:span><text:span text:style-name="T1"><text:tab/>…in base a quanto rappresentato dal difensore abbiamo fissato avvisando oralmente il difensore, questo atto istruttorio per la data odierna e la dobbiamo adesso avvisare… l’avvocato appunto </text:span><text:span text:style-name="T2">Francesca RUSSO</text:span><text:span text:style-name="T1"> è presente, l’interrogatorio viene fono-registrato con apparecchiatura digitale SONY in dotazione all’Ufficio, la dobbiamo avvertire che nella sua veste processuale lei ha:</text:span></text:p>
        <text:p text:style-name="P3"><text:span text:style-name="T1"><text:tab/>- facoltà di non rispondere;</text:span></text:p>
        <text:p text:style-name="P3"><text:span text:style-name="T1"> <text:tab/>- che tutto quanto potrà dire, potrà essere utilizzato nei suoi confronti;</text:span></text:p>
        <text:p text:style-name="P3"><text:span text:style-name="T1"> <text:tab/>- se dovesse riferire fatti concernenti responsabilità penali di terze persone, potrà in futuro assumere la veste di testimone, fatti salvi i limiti e con le garanzie di cui al Codice di Procedura Penale.</text:span></text:p>
        <text:p text:style-name="P3"><text:span text:style-name="T2"><text:tab/></text:span><text:span text:style-name="T1">Allora signor </text:span><text:span text:style-name="T2">CIANCIMINO</text:span><text:span text:style-name="T1">, conferma di avere intanto consultato ulteriore carteggio riconducibile a suo padre e di avere rinvenuto…</text:span></text:p>
        <text:p text:style-name="P3"/>
        <text:p text:style-name="P2"><text:span text:style-name="T4">OMISSIS</text:span></text:p>
        <text:p text:style-name="P2"/>
        <text:p text:style-name="P3"><text:span text:style-name="T4">CIANCIMINO:</text:span><text:span text:style-name="T1"><text:tab/>Sì, faccio riferimento a questo che è un manoscritto che è il commento ad alcuni verbali, questo l’ho portato ad esempio e mi riservo di portarne anche altri, per cercare di far capire che a volte il contrasto</text:span><text:span text:style-name="T2"> </text:span><text:span text:style-name="T1">da quello che mio padre scrive nei suoi memoriali, qua parliamo di verbale ovviamente che è una situazione diversa, ma a volte mio padre tutto quello che ha scritto e tutto quello che ha cercato di far trovare, è stato sempre formulato in pieno accordo anche con altri soggetti al fine di garantire la nostra incolumità; non ultimo quello che ha sempre impedito, mi sembra che qua dice: di questi episodi sono di tale portata da conferire ogni beneficio di legge presente, passata e futura… in merito alle leggi, sto parlando ovviamente di quello che riguardava le leggi sulla collabor… collaboratori di Giustizia, dico però questo è per cercare di mettere… perché io non voglio essere contraddittorio, siccome il primo momento che sono venuto da voi conosco benissimo i famosi, ne ho parlato tante volte, i famosi 11 fogli che sono andati già pubblicati da REPUBBLICA tante volte, già dalla prima volta che sequestrò… quello che posticipa un po’ quello che è il mio racconto e devo dire che inizialmente il mio primo interrogatorio a Caltanissetta, mi ero attenuto a quello che era l’impianto di… poi insomma alla fine, messo un po’… ho raccontato i fatti…</text:span></text:p>
        <text:p text:style-name="P3"/>
        <text:p text:style-name="P3"><text:span text:style-name="T4">P.M.:</text:span><text:span text:style-name="T1"><text:tab/>Allora cerchiamo di essere più…</text:span></text:p>
        <text:p text:style-name="P3"/>
        <text:p text:style-name="P3"><text:span text:style-name="T4">CIANCIMINO:</text:span><text:span text:style-name="T1"><text:tab/>…i fatti non sono quelli riportati nel memoriale che è stato fatto come… è stato redatto stu verbale quindi con la piena volontà di tutelare noi figli. Mio padre non aveva l’imprudenza di lasciare 11 pagine se non sapendo ovviamente che gli venivano sequestrate, per cui le ha criptate come dicevo e le ha rese…</text:span></text:p>
        <text:p text:style-name="P3"/>
        <text:p text:style-name="P3"><text:span text:style-name="T4">P.M.:</text:span><text:span text:style-name="T1"><text:tab/>Cerchiamo di essere più espliciti per la chiarezza della trascrizione, quando lei si riferisce a suo padre che ha cercato di posticipare un poco alcuni fatti, a che cosa si riferisce?</text:span></text:p>
        <text:p text:style-name="P3"/>
        <text:p text:style-name="P3"><text:span text:style-name="T4">CIANCIMINO:</text:span><text:span text:style-name="T1"><text:tab/>Mi riferisco al fatto degli incontri tra il Colonnello </text:span><text:span text:style-name="T2">MORI</text:span><text:span text:style-name="T1"> e il Colonnello </text:span><text:span text:style-name="T4">DE DONNO</text:span><text:span text:style-name="T1">; non so per quali esigenze, non so per quali motivi, era stata richiesta ovviamente come se i primi incontri erano tutti fatti solo col Capitano </text:span><text:span text:style-name="T4">DE DONNO</text:span><text:span text:style-name="T1">, cosa che devo dire trovava in mio padre un po’ di malessere, perché mio padre non poteva, diceva, cioè fondamentalmente dal secondo incontro che ancora vedo solo </text:span><text:span text:style-name="T4">DE DONNO</text:span><text:span text:style-name="T1">, però… siccome c’era un accordo alla base che il signor </text:span><text:span text:style-name="T4">DE DONNO</text:span><text:span text:style-name="T1">, perché io parlavo solo col signor </text:span><text:span text:style-name="T4">DE DONNO</text:span><text:span text:style-name="T1">, mi aveva garantito che questa storia non sarebbe mai uscita fuori, io ne sono venuto solo a conoscenza di questa storia che è venuta fuori in un giornale, cioè che il sottoscritto non doveva essere citato in nessun tipo di situazioni, mi era stato garantito dal primo giorno che sarebbe stato apposto il Segreto di Stato e questo mi ha pseudo…</text:span></text:p>
        <text:p text:style-name="P3"/>
        <text:p text:style-name="P3"><text:span text:style-name="T2">P.M.3: </text:span><text:span text:style-name="T1"><text:tab/>Questa è un’altra questione…</text:span></text:p>
        <text:p text:style-name="P3"/>
        <text:p text:style-name="P3"><text:span text:style-name="T4">CIANCIMINO:</text:span><text:span text:style-name="T1"><text:tab/>…mi creda non so se è collaborazione o sicuramente il fatto di porr… di mettermi a disposizione per fare questo incontro, non veniva fuori, perché nel ’92 non è che era una bella cosa girare per Palermo sapendo di far ricevere dei Carabinieri.</text:span></text:p>
        <text:p text:style-name="P3"/>
        <text:p text:style-name="P3"><text:span text:style-name="T2">P.M.2:</text:span><text:span text:style-name="T1"><text:tab/>Scusi, le fu detto espressamente questa espressione Segreto di Stato…</text:span></text:p>
        <text:p text:style-name="P3"/>
        <text:p text:style-name="P3"><text:span text:style-name="T4">CIANCIMINO:</text:span><text:span text:style-name="T1"><text:tab/>Sì…</text:span></text:p>
        <text:p text:style-name="P3"/>
        <text:p text:style-name="P3"><text:span text:style-name="T2">P.M.2:</text:span><text:span text:style-name="T1"><text:tab/>…o sta sintetizzando lei?</text:span></text:p>
        <text:p text:style-name="P3"/>
        <text:p text:style-name="P3"><text:span text:style-name="T4">CIANCIMINO:</text:span><text:span text:style-name="T1"><text:tab/>No, no, mi ha detto: questo sarà secretato…</text:span></text:p>
        <text:p text:style-name="P3"/>
        <text:p text:style-name="P3"><text:span text:style-name="T2">P.M.2:</text:span><text:span text:style-name="T1"><text:tab/>Secretato è un discorso…</text:span></text:p>
        <text:p text:style-name="P3"/>
        <text:p text:style-name="P3"><text:span text:style-name="T4">CIANCIMINO:</text:span><text:span text:style-name="T1"><text:tab/>…mi ha detto: sono notizie che si possono sapere solo dopo 30 anni perché sul Segreto di Stato si possono sapere solo dopo 30 anni…</text:span></text:p>
        <text:p text:style-name="P3"/>
        <text:p text:style-name="P3"><text:span text:style-name="T2">P.M.2:</text:span><text:span text:style-name="T1"><text:tab/>Questo glielo disse…?</text:span></text:p>
        <text:p text:style-name="P3"/>
        <text:p text:style-name="P3"><text:span text:style-name="T4">CIANCIMINO:</text:span><text:span text:style-name="T1"><text:tab/>Me lo disse il Capitano </text:span><text:span text:style-name="T4">DE DONNO</text:span><text:span text:style-name="T1"> e da lì io ho avuto anche la tranquillità ad operare. Poi mi ha dato delle accortezze: non viaggiare a nome tuo, viaggia a nome </text:span><text:span text:style-name="T2">CIANCI</text:span><text:span text:style-name="T1">, tant’è che lei può chiamare il mio amico </text:span><text:span text:style-name="T2">ROSSO DI VITA</text:span><text:span text:style-name="T1">, tutti quelli dell’ALITALIA per, come viaggiavo io in quel periodo e mi ricordo pure che era il periodo delle guerre, credo che corrisponda pure qualche guerra, perché ero proprio solo a viaggiare in quel periodo negli aerei. Il signor </text:span><text:span text:style-name="T4">DE DONNO</text:span><text:span text:style-name="T1"> me lo venga a dire a me in faccia che è venuto solo al secondo incontro, perché mi sembra che ho letto qualcosa (inc.) sto verbalizzando, mi sembra che si contraddice un po’ troppo il dottor </text:span><text:span text:style-name="T4">DE DONNO</text:span><text:span text:style-name="T1">, con tutto il rispetto per me… però mi venga a dire a me che quattro volte, come scrive lui nelle sue volte, è venuto da solo da mio padre.</text:span></text:p>
        <text:p text:style-name="P3"/>
        <text:p text:style-name="P3"><text:span text:style-name="T2">P.M.3: </text:span><text:span text:style-name="T1"><text:tab/>Va bene, quindi questo…</text:span></text:p>
        <text:p text:style-name="P3"/>
        <text:p text:style-name="P3"><text:span text:style-name="T4">P.M.1:</text:span><text:span text:style-name="T1"><text:tab/>Abbiamo dato atto quindi </text:span><text:span text:style-name="T2">Nino</text:span><text:span text:style-name="T1">…</text:span></text:p>
        <text:p text:style-name="P3"/>
        <text:p text:style-name="P3"><text:span text:style-name="T4">P.M.:</text:span><text:span text:style-name="T1"><text:tab/>Sì però vorrei che fosse lei più chiaro perché pocanzi è partito dicendo volevano che si… c’era un accordo per posticipare alcune cose, cioè non…</text:span></text:p>
        <text:p text:style-name="P3"/>
        <text:p text:style-name="P3"><text:span text:style-name="T4">CIANCIMINO:</text:span><text:span text:style-name="T1"><text:tab/>Ho detto che tutto quello che doveva mettere…</text:span></text:p>
        <text:p text:style-name="P3"/>
        <text:p text:style-name="P3"><text:span text:style-name="T4">P.M.:<text:tab/></text:span><text:span text:style-name="T5">…o che suo padre aveva scritto nel memoriale alcune cose per farle trovare…</text:span></text:p>
        <text:p text:style-name="P3"/>
        <text:p text:style-name="P3"><text:span text:style-name="T4">CIANCIMINO:</text:span><text:span text:style-name="T1"><text:tab/>…ho detto che tutto quello che è stato, che è il memoriale, il famoso… 11 pagine sono state sequestrate non per la prima volta come sbagliano, non so se sbaglia solo la Stampa perché la mia conoscenza si limita a quello che sono le notizie che mi vengono filtrate dalla Stampa, questo memoriale di 11 pagine è stato sequestrato dal dottore </text:span><text:span text:style-name="T2">INGROIA</text:span><text:span text:style-name="T1"> nel carcere a mio padre, nel 1994, a differenza di come pensa e come hanno detto anche nell’udienza, ho letto per cui beneficio del dubbio, quello che traspare il mio sapere giornalistico, ho letto che viene acquisita come prova perché sequestrato all’interno dell’abitazione di </text:span><text:span text:style-name="T2">Massimo</text:span><text:span text:style-name="T1"> </text:span><text:span text:style-name="T2">CIANCIMINO</text:span><text:span text:style-name="T1"> durante una perquisizione per il reato di riciclaggio, per cui questa è una fandonia. Questo verbale è stato sequestrato 11 anni prima…</text:span></text:p>
        <text:p text:style-name="P3"/>
        <text:p text:style-name="P3"><text:span text:style-name="T4">P.M.:</text:span><text:span text:style-name="T1"><text:tab/>Questo memoriale…</text:span></text:p>
        <text:p text:style-name="P3"/>
        <text:p text:style-name="P3"><text:span text:style-name="T4">CIANCIMINO:</text:span><text:span text:style-name="T1"><text:tab/>…questo memoriale di 11 pagine…</text:span></text:p>
        <text:p text:style-name="P3"/>
        <text:p text:style-name="P3"><text:span text:style-name="T4">P.M.:</text:span><text:span text:style-name="T1"><text:tab/>…cosa è, che cosa è che nel memoriale era posticipato rispetto alla realtà, lo dica chiaramente!</text:span></text:p>
        <text:p text:style-name="P3"/>
        <text:p text:style-name="P3"><text:span text:style-name="T4">CIANCIMINO:</text:span><text:span text:style-name="T1"><text:tab/>Allora nel memoriale era costruita una versione, prima di tutto posticipata nei tempi, nel senso che il Colonnello </text:span><text:span text:style-name="T2">MORI</text:span><text:span text:style-name="T1"> si è recato ben due volte prima della strage di via D’Amelio a casa mia e poi sostenendo di aver retto un gioco di bluff e che sapendo ambedue che bluffavano per cercare di raggiungere un’intesa… questo è quello che ha scritto mio padre nel memoriale. Ovviamente sia io che mio padre che i diretti interessati sanno che è frutto ovviamente di, no fandonie, ma di una tutela servita perché di fatto neanche l’ha scritto e il dottore </text:span><text:span text:style-name="T2">INGROIA</text:span><text:span text:style-name="T1"> l’ha sequestrato, non è che è passato molto tempo da quando l’ha redatto al sequestro del dottore </text:span><text:span text:style-name="T2">INGROIA</text:span><text:span text:style-name="T1">, sarà passato un mese, anzi se n’è lamentato mio padre che gliene ha restituito copia illeggibile…</text:span></text:p>
        <text:p text:style-name="P3"/>
        <text:p text:style-name="P3"><text:span text:style-name="T2">P.M.3: </text:span><text:span text:style-name="T1"><text:tab/>E quindi… ma dico il fatto che fosse posticipato il momento dell’incontro condotto con i Carabinieri, è una cosa che naturalmente lei sa perché, per sua scienza personale o è stata anche oggetto di discu…</text:span></text:p>
        <text:p text:style-name="P3"/>
        <text:p text:style-name="P3"><text:span text:style-name="T4">CIANCIMINO:</text:span><text:span text:style-name="T1"><text:tab/>No ne abbiamo parlato e io ho detto…</text:span></text:p>
        <text:p text:style-name="P3"/>
        <text:p text:style-name="P3"><text:span text:style-name="T2">P.M.3: </text:span><text:span text:style-name="T1"><text:tab/>…e quindi del contenuto falso di questo memoriale…</text:span></text:p>
        <text:p text:style-name="P3"/>
        <text:p text:style-name="P3"><text:span text:style-name="T4">CIANCIMINO:</text:span><text:span text:style-name="T1"><text:tab/>Sì ma mi ha detto sempre… difatti è lui che mi aveva mostrato pure queste cose…</text:span></text:p>
        <text:p text:style-name="P3"/>
        <text:p text:style-name="P3"><text:span text:style-name="T2">P.M.3: </text:span><text:span text:style-name="T1"><text:tab/>…e suo padre le disse…</text:span></text:p>
        <text:p text:style-name="P3"/>
        <text:p text:style-name="P3"><text:span text:style-name="T4">CIANCIMINO:</text:span><text:span text:style-name="T1"><text:tab/>…dice, tante</text:span><text:span text:style-name="T2"> </text:span><text:span text:style-name="T1">cose sono state fatte a vostra tutela…</text:span></text:p>
        <text:p text:style-name="P3"/>
        <text:p text:style-name="P3"><text:span text:style-name="T2">P.M.3: </text:span><text:span text:style-name="T1"><text:tab/>…aspetti, mi faccia finire, e suo padre quindi le disse che il contenuto falso non era stata una sua…</text:span></text:p>
        <text:p text:style-name="P3"/>
        <text:p text:style-name="P3"><text:span text:style-name="T4">CIANCIMINO:</text:span><text:span text:style-name="T1"><text:tab/>Concordato, non… era sì falso nella… perché era lontano dalla realtà…</text:span></text:p>
        <text:p text:style-name="P3"/>
        <text:p text:style-name="P3"><text:span text:style-name="T2">P.M.3: </text:span><text:span text:style-name="T1"><text:tab/>Sì, certo e reso concordato con i Carabinieri?</text:span></text:p>
        <text:p text:style-name="P3"/>
        <text:p text:style-name="P3"><text:span text:style-name="T4">CIANCIMINO:</text:span><text:span text:style-name="T1"><text:tab/>Sì, sì.</text:span></text:p>
        <text:p text:style-name="P3"/>
        <text:p text:style-name="P3"><text:span text:style-name="T4">P.M.:</text:span><text:span text:style-name="T1"><text:tab/>Quando glielo disse questo?</text:span></text:p>
        <text:p text:style-name="P3"/>
        <text:p text:style-name="P3"><text:span text:style-name="T2">P.M.3: </text:span><text:span text:style-name="T1"><text:tab/>Ma in particolare con chi, con </text:span><text:span text:style-name="T4">DE DONNO</text:span><text:span text:style-name="T1"> o anche con il Generale, Colonnello all’epoca, </text:span><text:span text:style-name="T2">MORI</text:span><text:span text:style-name="T1">?</text:span></text:p>
        <text:p text:style-name="P3"/>
        <text:p text:style-name="P3"><text:span text:style-name="T4">CIANCIMINO:</text:span><text:span text:style-name="T1"><text:tab/>No questo, mi creda, non mi ricordo se mi ha specificato, non…</text:span></text:p>
        <text:p text:style-name="P3"/>
        <text:p text:style-name="P3"><text:span text:style-name="T2">P.M.3: </text:span><text:span text:style-name="T1"><text:tab/>Non lo sa. Stava chiedendo il collega, quando… venne concordato o quando glielo disse? Quando venne concordato.</text:span></text:p>
        <text:p text:style-name="P3"/>
        <text:p text:style-name="P3"><text:span text:style-name="T4">CIANCIMINO:</text:span><text:span text:style-name="T1"><text:tab/>No lui subito nel ’95 mi rappresentò il suo malessere che voleva che io chiamavo di nuovo </text:span><text:span text:style-name="T4">DE DONNO</text:span><text:span text:style-name="T1"> perché dice, perché era presente credo </text:span><text:span text:style-name="T4">DE DONNO</text:span><text:span text:style-name="T1"> e il dottor </text:span><text:span text:style-name="T2">CASELLI</text:span><text:span text:style-name="T1">, quando c’è stato il sequestro disposto dal dottore </text:span><text:span text:style-name="T2">INGROIA</text:span><text:span text:style-name="T1">; ribadisco la non grande simpatia e stima del dottor… di mio padre nei confronti del dottor </text:span><text:span text:style-name="T2">INGROIA</text:span><text:span text:style-name="T1"> ed era convinto che il dottore </text:span><text:span text:style-name="T2">INGROIA</text:span><text:span text:style-name="T1"> di sua volontà avesse diminuito l’intensità della fotocopiatrice perché dice, mi vuole fare le cattiverie.</text:span></text:p>
        <text:p text:style-name="P3"/>
        <text:p text:style-name="P3"><text:span text:style-name="T4">P.M.:</text:span><text:span text:style-name="T1"><text:tab/>Sì ma non ha risposto alla domanda.</text:span></text:p>
        <text:p text:style-name="P3"/>
        <text:p text:style-name="P3"><text:span text:style-name="T2">P.M.3: </text:span><text:span text:style-name="T1"><text:tab/>Mentre invece le cose scritte a matita non venivano in fotocopia, comunque, non ha importanza!</text:span></text:p>
        <text:p text:style-name="P3"/>
        <text:p text:style-name="P3"><text:span text:style-name="T4">P.M.:</text:span><text:span text:style-name="T1"><text:tab/>Non ha risposto alla domanda.</text:span></text:p>
        <text:p text:style-name="P3"/>
        <text:p text:style-name="P3"><text:span text:style-name="T4">CIANCIMINO:</text:span><text:span text:style-name="T1"><text:tab/>No, me l’ha detto in quel periodo, mi detto: guarda mi hanno sequestrato queste 11 pagine assieme ad altri documenti, siccome il dottore </text:span><text:span text:style-name="T2">INGROIA</text:span><text:span text:style-name="T1"> si diverte, perché lo so, lo fa apposta, mi schiarisce le fotocopie per farmi uscire pazzo…</text:span></text:p>
        <text:p text:style-name="P3"/>
        <text:p text:style-name="P3"><text:span text:style-name="T2">P.M.3: </text:span><text:span text:style-name="T1"><text:tab/>Aguzzino.</text:span></text:p>
        <text:p text:style-name="P3"/>
        <text:p text:style-name="P3"><text:span text:style-name="T4">CIANCIMINO:</text:span><text:span text:style-name="T1"><text:tab/>…riesci a farmele avere. Ho detto: ma di che si tratta? Si tratta di quel verbale che avevamo redatto coi Carabinieri dove si concordava la versione, mi ha detto, per me se lo può tenere il dottore </text:span><text:span text:style-name="T2">INGROIA</text:span><text:span text:style-name="T1">, mi dice mio padre, perché è un’emerita minchiata, ma non accetto il fatto che si diverta a farmi soffrire.</text:span></text:p>
        <text:p text:style-name="P3"/>
        <text:p text:style-name="P3"><text:span text:style-name="T2">P.M.2:</text:span><text:span text:style-name="T1"><text:tab/></text:span><text:span text:style-name="T6">E’ un’emerita minchiata</text:span><text:span text:style-name="T1">, perché, completi…</text:span></text:p>
        <text:p text:style-name="P3"/>
        <text:p text:style-name="P3"><text:span text:style-name="T4">CIANCIMINO:</text:span><text:span text:style-name="T1"><text:tab/>Perché era concordato, però dice, siccome il dottore </text:span><text:span text:style-name="T2">INGROIA</text:span><text:span text:style-name="T1">, siccome le prime pagine sono chiare e le ultime me le va a poco a poco diluendo, era convinto che fosse uno stress psicologico adottato per farlo crollare…</text:span></text:p>
        <text:p text:style-name="P3"/>
        <text:p text:style-name="P3"><text:span text:style-name="T2">P.M.3: </text:span><text:span text:style-name="T1"><text:tab/>Uno strumento di tortura.</text:span></text:p>
        <text:p text:style-name="P3"/>
        <text:p text:style-name="P3"><text:span text:style-name="T4">CIANCIMINO:</text:span><text:span text:style-name="T1"><text:tab/>…ma credo che gli è arrivata la lamentela proprio scritta, perché ha fatto lettere, tutto…</text:span></text:p>
        <text:p text:style-name="P3"/>
        <text:p text:style-name="P3"><text:span text:style-name="T4">P.M.:</text:span><text:span text:style-name="T1"><text:tab/>Allora, si è riferito </text:span><text:span text:style-name="T2">Massimo</text:span><text:span text:style-name="T1"> </text:span><text:span text:style-name="T2">CIANCIMINO</text:span><text:span text:style-name="T1"> a questo documento…</text:span></text:p>
        <text:p text:style-name="P3"/>
        <text:p text:style-name="P3"><text:span text:style-name="T4">CIANCIMINO:</text:span><text:span text:style-name="T1"><text:tab/>E’ la verità.</text:span></text:p>
        <text:p text:style-name="P3"/>
        <text:p text:style-name="P3"><text:span text:style-name="T2">P.M.:</text:span><text:span text:style-name="T1"><text:tab/>…che produce in copia, grafia di…?</text:span></text:p>
        <text:p text:style-name="P3"/>
        <text:p text:style-name="P3"><text:span text:style-name="T4">CIANCIMINO:</text:span><text:span text:style-name="T1"><text:tab/>Grafia di papà.</text:span></text:p>
        <text:p text:style-name="P3"/>
        <text:p text:style-name="P3"><text:span text:style-name="T4">P.M.:</text:span><text:span text:style-name="T1"><text:tab/>…a grafia del padre </text:span><text:span text:style-name="T2">Vito</text:span><text:span text:style-name="T1"> </text:span><text:span text:style-name="T2">CIANCIMINO</text:span><text:span text:style-name="T1"> che si apre con la dicitura: “</text:span><text:span text:style-name="T7">Ognuno di questi episodi, 18 per ora, mi riferisco all’incontro del 21 gennaio 1994.</text:span><text:span text:style-name="T1">” Il documento viene acquisito e viene contrassegnato nel retro, è una copia, con…</text:span></text:p>
        <text:p text:style-name="P3"/>
        <text:p text:style-name="P3"><text:span text:style-name="T2">P.M.3: </text:span><text:span text:style-name="T1"><text:tab/>E’ una copia?</text:span></text:p>
        <text:p text:style-name="P3"/>
        <text:p text:style-name="P3"><text:span text:style-name="T4">P.M.:</text:span><text:span text:style-name="T1"><text:tab/>Sì.</text:span></text:p>
        <text:p text:style-name="P3"/>
        <text:p text:style-name="P3"><text:span text:style-name="T4">CIANCIMINO:</text:span><text:span text:style-name="T1"><text:tab/>Sì, l’originale l’avete voi.</text:span></text:p>
        <text:p text:style-name="P3"/>
        <text:p text:style-name="P3"><text:span text:style-name="T4">P.M.:</text:span><text:span text:style-name="T1"><text:tab/>…come documento nr. 3…</text:span></text:p>
        <text:p text:style-name="P3"/>
        <text:p text:style-name="P3"><text:span text:style-name="T4">CIANCIMINO:</text:span><text:span text:style-name="T1"><text:tab/>…ce ne dovrebbe essere più di uno, sì, ce l’avete voi.</text:span></text:p>
        <text:p text:style-name="P3"/>
        <text:p text:style-name="P3"><text:span text:style-name="T4">P.M.:</text:span><text:span text:style-name="T1"><text:tab/>…viene contrassegnato e contrassegnato dall’Ufficio.</text:span></text:p>
        <text:p text:style-name="P3"/>
        <text:p text:style-name="P3"><text:span text:style-name="T2">P.M.3: </text:span><text:span text:style-name="T1"><text:tab/>Ce l’abbiamo noi nel senso che è stata acquisita quando?</text:span></text:p>
        <text:p text:style-name="P3"/>
        <text:p text:style-name="P3"><text:span text:style-name="T4">CIANCIMINO:</text:span><text:span text:style-name="T1"><text:tab/>E’ stata acquisita a luglio assieme ad altri che dicono sempre la stessa cosa di altri verbali.</text:span></text:p>
        <text:p text:style-name="P3"/>
        <text:p text:style-name="P3"><text:span text:style-name="T2">P.M.3: </text:span><text:span text:style-name="T1"><text:tab/>A luglio di che anno, scusi?</text:span></text:p>
        <text:p text:style-name="P3"/>
        <text:p text:style-name="P3"><text:span text:style-name="T4">CIANCIMINO:</text:span><text:span text:style-name="T1"><text:tab/>E non lo so dottore, voi doveste avere perché non trovo più le copie pure…</text:span></text:p>
        <text:p text:style-name="P3"/>
        <text:p text:style-name="P3"><text:span text:style-name="T2">P.M.3: </text:span><text:span text:style-name="T1"><text:tab/>Cioè in questi, in uno di questi interrogatori nostri…</text:span></text:p>
        <text:p text:style-name="P3"/>
        <text:p text:style-name="P3"><text:span text:style-name="T4">CIANCIMINO:</text:span><text:span text:style-name="T1"><text:tab/>Sì…</text:span></text:p>
        <text:p text:style-name="P3"/>
        <text:p text:style-name="P3"><text:span text:style-name="T2">P.M.3: </text:span><text:span text:style-name="T1"><text:tab/>…lei l’ha prodotto?</text:span></text:p>
        <text:p text:style-name="P3"/>
        <text:p text:style-name="P3"><text:span text:style-name="T4">CIANCIMINO:</text:span><text:span text:style-name="T1"><text:tab/>…sì, sì, ci dovrebbe essere pure lì la copia di un incontro richiesto da mio padre tra il dottor </text:span><text:span text:style-name="T2">GRASSO</text:span><text:span text:style-name="T1"> che avviene nel corridoio, tra mio padre e </text:span><text:span text:style-name="T2">GRASSO</text:span><text:span text:style-name="T1"> informale pure, perché stanno un’ora a passeggiare nel corridoio dove decidono una… ovviamente queste sono cose che non si trovano nei verbali, però io a conforto di quello che sto dicendo, se potessi riavere anche a consultare qua tutte le volte che mio padre, i fatti che avvengono non vengono descritti per quello che sono, ovviamente mi facilita il mio lavoro, comunque voi l’avete sicuramente.</text:span></text:p>
        <text:p text:style-name="P3"/>
        <text:p text:style-name="P3"><text:span text:style-name="T4">P.M.1:</text:span><text:span text:style-name="T1"><text:tab/>Dopodiché?</text:span></text:p>
        <text:p text:style-name="P3"/>
        <text:p text:style-name="P3"><text:span text:style-name="T4">CIANCIMINO:</text:span><text:span text:style-name="T1"><text:tab/>No, dopodiché al momento basta, possiamo vederci il 12… ah, no, mi scusi, questo, sì questo, questo fa parte…</text:span></text:p>
        <text:p text:style-name="P3"/>
        <text:p text:style-name="P3"><text:span text:style-name="T2">P.M.3: </text:span><text:span text:style-name="T1"><text:tab/>Questo, cioè…</text:span></text:p>
        <text:p text:style-name="P3"/>
        <text:p text:style-name="P3"><text:span text:style-name="T4">CIANCIMINO:</text:span><text:span text:style-name="T1"><text:tab/>…allora, parlo di un manoscritto…</text:span></text:p>
        <text:p text:style-name="P3"/>
        <text:p text:style-name="P3"><text:span text:style-name="T2">P.M.3: </text:span><text:span text:style-name="T1"><text:tab/>Un manoscritto?</text:span></text:p>
        <text:p text:style-name="P3"/>
        <text:p text:style-name="P3"><text:span text:style-name="T4">CIANCIMINO:</text:span><text:span text:style-name="T1"><text:tab/>…manoscritto…</text:span></text:p>
        <text:p text:style-name="P3"/>
        <text:p text:style-name="P3"><text:span text:style-name="T2">P.M.3: </text:span><text:span text:style-name="T1"><text:tab/>Dattiloscritto!</text:span></text:p>
        <text:p text:style-name="P3"/>
        <text:p text:style-name="P3"><text:span text:style-name="T4">CIANCIMINO:</text:span><text:span text:style-name="T1"><text:tab/>…dattiloscritto, come si dice?</text:span></text:p>
        <text:p text:style-name="P3"/>
        <text:p text:style-name="P3"><text:span text:style-name="T4">P.M.1:</text:span><text:span text:style-name="T1"><text:tab/>Dattiloscritto, pare dattiloscritto…</text:span></text:p>
        <text:p text:style-name="P3"/>
        <text:p text:style-name="P3"><text:span text:style-name="T4">CIANCIMINO:</text:span><text:span text:style-name="T1"><text:tab/>…dattiloscritto che non so, mio padre… questi fogli sono stati oggetto di un andar vieni tra me e il signor </text:span><text:span text:style-name="T2">Franco</text:span><text:span text:style-name="T1"> molto… ma per un periodo breve perché tutto questo è girato nell’arco di due mesi. Di questo, queste copie dattiloscritte, queste copie dattiloscritte mio padre su una di queste, ha fatto degli aggiustamenti, allora, prima di tutto aveva corretto i destinatari perché secondo mio padre erano da eliminare la metà dei destinatari, perché dice, a differenza (inc.) aveva detto al signor </text:span><text:span text:style-name="T2">Franco</text:span><text:span text:style-name="T1"> che è relatore di questo, comunica…</text:span></text:p>
        <text:p text:style-name="P3"/>
        <text:p text:style-name="P3"><text:span text:style-name="T2">P.M.3: </text:span><text:span text:style-name="T1"><text:tab/>E’ un dattiloscritto che lui ha avuto prima che venisse diffuso?</text:span></text:p>
        <text:p text:style-name="P3"/>
        <text:p text:style-name="P3"><text:span text:style-name="T4">CIANCIMINO:</text:span><text:span text:style-name="T1"><text:tab/>Sì, prima che venisse diffuso.</text:span></text:p>
        <text:p text:style-name="P3"/>
        <text:p text:style-name="P3"><text:span text:style-name="T2">P.M.3: </text:span><text:span text:style-name="T1"><text:tab/>E da chi lo ha avuto?</text:span></text:p>
        <text:p text:style-name="P3"/>
        <text:p text:style-name="P3"><text:span text:style-name="T4">CIANCIMINO:</text:span><text:span text:style-name="T1"><text:tab/>Lo ho avuto io dal signor </text:span><text:span text:style-name="T2">Franco</text:span><text:span text:style-name="T1">…</text:span></text:p>
        <text:p text:style-name="P3"/>
        <text:p text:style-name="P3"><text:span text:style-name="T2">P.M.3: </text:span><text:span text:style-name="T1"><text:tab/>Lei dal signor </text:span><text:span text:style-name="T2">Franco</text:span><text:span text:style-name="T1">?</text:span></text:p>
        <text:p text:style-name="P3"/>
        <text:p text:style-name="P3"><text:span text:style-name="T4">CIANCIMINO:</text:span><text:span text:style-name="T1"><text:tab/>…sì dal signor </text:span><text:span text:style-name="T2">Franco</text:span><text:span text:style-name="T1"> ed era</text:span><text:span text:style-name="T2"> </text:span><text:span text:style-name="T1">proprio in una busta a sacchetto A4 gialla che dovrei avere…</text:span></text:p>
        <text:p text:style-name="P3"/>
        <text:p text:style-name="P3"><text:span text:style-name="T2">P.M.3: </text:span><text:span text:style-name="T1"><text:tab/>E quando?</text:span></text:p>
        <text:p text:style-name="P3"/>
        <text:p text:style-name="P3"><text:span text:style-name="T4">CIANCIMINO:</text:span><text:span text:style-name="T1"><text:tab/>…e c’è proprio in quella c’era Ministero degli Interni… una busta bianca o gialla con scritto Ministero degli Interni.</text:span></text:p>
        <text:p text:style-name="P3"/>
        <text:p text:style-name="P3"><text:span text:style-name="T2">P.M.3: </text:span><text:span text:style-name="T1"><text:tab/>Quindi allora era già stata</text:span><text:span text:style-name="T2"> </text:span><text:span text:style-name="T1">diffusa o no? Non l’ho capito.</text:span></text:p>
        <text:p text:style-name="P3"/>
        <text:p text:style-name="P3"><text:span text:style-name="T4">CIANCIMINO:</text:span><text:span text:style-name="T1"><text:tab/>No, era una busta non intestata bianca, sa le buste quelle…</text:span></text:p>
        <text:p text:style-name="P3"/>
        <text:p text:style-name="P3"><text:span text:style-name="T2">P.M.3: </text:span><text:span text:style-name="T1"><text:tab/>Quindi non affrancata…</text:span></text:p>
        <text:p text:style-name="P3"/>
        <text:p text:style-name="P3"><text:span text:style-name="T4">CIANCIMINO:</text:span><text:span text:style-name="T1"><text:tab/>Non affrancata.</text:span></text:p>
        <text:p text:style-name="P3"/>
        <text:p text:style-name="P3"><text:span text:style-name="T2">P.M.3: </text:span><text:span text:style-name="T1"><text:tab/>…non era una lettera che era stata ricevuta…</text:span></text:p>
        <text:p text:style-name="P3"/>
        <text:p text:style-name="P3"><text:span text:style-name="T4">CIANCIMINO:</text:span><text:span text:style-name="T1"><text:tab/>No, no, no, come può essere altre che…</text:span></text:p>
        <text:p text:style-name="P3"/>
        <text:p text:style-name="P3"><text:span text:style-name="T2">P.M.3: </text:span><text:span text:style-name="T1"><text:tab/>Quindi Ministero degli Interni cosa era, era l’intestazione della busta?</text:span></text:p>
        <text:p text:style-name="P3"/>
        <text:p text:style-name="P3"><text:span text:style-name="T4">CIANCIMINO:</text:span><text:span text:style-name="T1"><text:tab/>Sì tipo un timbro…</text:span></text:p>
        <text:p text:style-name="P3"/>
        <text:p text:style-name="P3"><text:span text:style-name="T2">P.M.3: </text:span><text:span text:style-name="T1"><text:tab/>Non l’indirizzo…</text:span></text:p>
        <text:p text:style-name="P3"/>
        <text:p text:style-name="P3"><text:span text:style-name="T4">CIANCIMINO:</text:span><text:span text:style-name="T1"><text:tab/>No, una cosa tipo… sa quelle…</text:span></text:p>
        <text:p text:style-name="P3"/>
        <text:p text:style-name="P3"><text:span text:style-name="T2">P.M.3: </text:span><text:span text:style-name="T1"><text:tab/>Era una busta intestata, cioè era una busta del Ministero degli Interni?</text:span></text:p>
        <text:p text:style-name="P3"/>
        <text:p text:style-name="P3"><text:span text:style-name="T4">CIANCIMINO:</text:span><text:span text:style-name="T1"><text:tab/>Sì, quelle, a suo tempo c’erano queste buste con la filigrana quasi del Ministero… cioè il timbro quelli a secco.</text:span></text:p>
        <text:p text:style-name="P3"/>
        <text:p text:style-name="P3"><text:span text:style-name="T2">P.M.3: </text:span><text:span text:style-name="T1"><text:tab/>Ho capito. Ed era il signor… Dove e quando vi siete visti?</text:span></text:p>
        <text:p text:style-name="P3"/>
        <text:p text:style-name="P3"><text:span text:style-name="T4">CIANCIMINO:</text:span><text:span text:style-name="T1"><text:tab/>Me l’ha data a Roma.</text:span></text:p>
        <text:p text:style-name="P3"/>
        <text:p text:style-name="P3"><text:span text:style-name="T2">P.M.3: </text:span><text:span text:style-name="T1"><text:tab/>A Roma quando, in che periodo, dove? A casa, dove? Per strada…</text:span></text:p>
        <text:p text:style-name="P3"/>
        <text:p text:style-name="P3"><text:span text:style-name="T4">CIANCIMINO:</text:span><text:span text:style-name="T1"><text:tab/>No, ci siamo visti nella zona di Piazza di Spagna perché mio papà mi ricordo che in quei periodi stava facendo una cosa degli occhi, non so aveva un daffare con la cataratta, non…</text:span></text:p>
        <text:p text:style-name="P3"/>
        <text:p text:style-name="P3"><text:span text:style-name="T2">P.M.3: </text:span><text:span text:style-name="T1"><text:tab/>In che periodo siamo?</text:span></text:p>
        <text:p text:style-name="P3"/>
        <text:p text:style-name="P3"><text:span text:style-name="T4">CIANCIMINO:</text:span><text:span text:style-name="T1"><text:tab/>Siamo, caldo… siamo primavera, cioè ’92, quindi siamo giugno, maggio-giugno…</text:span></text:p>
        <text:p text:style-name="P3"/>
        <text:p text:style-name="P3"><text:span text:style-name="T2">P.M.3: </text:span><text:span text:style-name="T1"><text:tab/>Rispetto alle stragi si ricorda se è stato dopo Capaci, prima di Capaci…</text:span></text:p>
        <text:p text:style-name="P3"/>
        <text:p text:style-name="P3"><text:span text:style-name="T4">CIANCIMINO:</text:span><text:span text:style-name="T1"><text:tab/>Credo dopo però non ne sono sicuro…</text:span></text:p>
        <text:p text:style-name="P3"/>
        <text:p text:style-name="P3"><text:span text:style-name="T2">P.M.3: </text:span><text:span text:style-name="T1"><text:tab/>Vabbè non ne è sicuro…</text:span></text:p>
        <text:p text:style-name="P3"/>
        <text:p text:style-name="P3"><text:span text:style-name="T4">CIANCIMINO:</text:span><text:span text:style-name="T1"><text:tab/>…guardi, guardi perché mi ricordo…</text:span></text:p>
        <text:p text:style-name="P3"/>
        <text:p text:style-name="P3"><text:span text:style-name="T2">P.M.3: </text:span><text:span text:style-name="T1"><text:tab/>…gli dà questa… e cosa le dice di farla avere a suo padre?</text:span></text:p>
        <text:p text:style-name="P3"/>
        <text:p text:style-name="P3"><text:span text:style-name="T4">CIANCIMINO:</text:span><text:span text:style-name="T1"><text:tab/>Sì di farla vedere a mio padre che l’aspettava e poi gliel’ho ridata, ora…</text:span></text:p>
        <text:p text:style-name="P3"/>
        <text:p text:style-name="P3"><text:span text:style-name="T2">P.M.3: </text:span><text:span text:style-name="T1"><text:tab/>L’aspettava… calma, non corra…</text:span></text:p>
        <text:p text:style-name="P3"/>
        <text:p text:style-name="P3"><text:span text:style-name="T4">CIANCIMINO:</text:span><text:span text:style-name="T1"><text:tab/>…io ho trovato questa che è la prima versione, mio padre di queste ne faceva copie e gliele ridava corrette.</text:span></text:p>
        <text:p text:style-name="P3"/>
        <text:p text:style-name="P3"><text:span text:style-name="T2">P.M.3: </text:span><text:span text:style-name="T1"><text:tab/>A lui, a </text:span><text:span text:style-name="T2">Carlo</text:span><text:span text:style-name="T1">?</text:span></text:p>
        <text:p text:style-name="P3"/>
        <text:p text:style-name="P3"><text:span text:style-name="T4">CIANCIMINO:</text:span><text:span text:style-name="T1"><text:tab/>Sì.</text:span></text:p>
        <text:p text:style-name="P3"/>
        <text:p text:style-name="P3"><text:span text:style-name="T4">P.M.3: </text:span><text:span text:style-name="T1"><text:tab/>E lei faceva sempre da intermediario?</text:span></text:p>
        <text:p text:style-name="P3"/>
        <text:p text:style-name="P3"><text:span text:style-name="T4">CIANCIMINO:</text:span><text:span text:style-name="T1"><text:tab/>Sì, sì, gliele riportavo perché mio padre stava facendo una cosa sulla cataratta, stava facendo una cura col dottor… non me lo ricordo, stava facendo una cura per gli occhi.</text:span></text:p>
        <text:p text:style-name="P3"/>
        <text:p text:style-name="P3"><text:span text:style-name="T2">P.M.3: </text:span><text:span text:style-name="T1"><text:tab/>Però lei ha trovato questa copia…</text:span></text:p>
        <text:p text:style-name="P3"/>
        <text:p text:style-name="P3"><text:span text:style-name="T4">CIANCIMINO:</text:span><text:span text:style-name="T1"><text:tab/>Sì questa è credo la prima che è arrivata…</text:span></text:p>
        <text:p text:style-name="P3"/>
        <text:p text:style-name="P3"><text:span text:style-name="T2">P.M.3: </text:span><text:span text:style-name="T1"><text:tab/>…questa è una copia non corretta, una copia…</text:span></text:p>
        <text:p text:style-name="P3"/>
        <text:p text:style-name="P3"><text:span text:style-name="T4">CIANCIMINO:</text:span><text:span text:style-name="T1"><text:tab/>…sì questa è la prima che è arrivata, mi sa, di cui ho fatto copie, come sempre, come suo solito…</text:span></text:p>
        <text:p text:style-name="P3"/>
        <text:p text:style-name="P3"><text:span text:style-name="T2">P.M.3: </text:span><text:span text:style-name="T1"><text:tab/>E le copie… ma…</text:span></text:p>
        <text:p text:style-name="P3"/>
        <text:p text:style-name="P3"><text:span text:style-name="T4">CIANCIMINO:</text:span><text:span text:style-name="T1"><text:tab/>…e ribadisco il concetto che tutto quello che a mio padre gli arrivava, veniva di volta in volta rifatto in fotocopia da me perché era proprio una fotocopiatrice casa mia, mi creda.</text:span></text:p>
        <text:p text:style-name="P3"/>
        <text:p text:style-name="P3"><text:span text:style-name="T2">P.M.3: </text:span><text:span text:style-name="T1"><text:tab/>Una cosa che dobbiamo capire noi è se questa è… se ci sono più versioni di questo documento e se questa è la prima o l’ultima versione.</text:span></text:p>
        <text:p text:style-name="P3"/>
        <text:p text:style-name="P3"><text:span text:style-name="T4">CIANCIMINO:</text:span><text:span text:style-name="T1"><text:tab/>No, questa è l’iniziale, questa è la versione iniziale, a mio padre…</text:span></text:p>
        <text:p text:style-name="P3"/>
        <text:p text:style-name="P3"><text:span text:style-name="T2">P.M.3: </text:span><text:span text:style-name="T1"><text:tab/>Quindi è cambiata poi?</text:span></text:p>
        <text:p text:style-name="P3"/>
        <text:p text:style-name="P3"><text:span text:style-name="T4">CIANCIMINO:</text:span><text:span text:style-name="T1"><text:tab/>Mio padre fa delle correzioni che io do, fa degli appunti a margine…</text:span></text:p>
        <text:p text:style-name="P3"/>
        <text:p text:style-name="P3"><text:span text:style-name="T2">P.M.3: </text:span><text:span text:style-name="T1"><text:tab/>Ho capito.</text:span></text:p>
        <text:p text:style-name="P3"/>
        <text:p text:style-name="P3"><text:span text:style-name="T4">CIANCIMINO:</text:span><text:span text:style-name="T1"><text:tab/>…e poi cancella qua, me lo ricordo perché io ho portato…</text:span></text:p>
        <text:p text:style-name="P3"/>
        <text:p text:style-name="P3"><text:span text:style-name="T2">P.M.3: </text:span><text:span text:style-name="T1"><text:tab/>E lei lo sa se sulla base dei suggerimenti di suo padre venne modificato oppure no?</text:span></text:p>
        <text:p text:style-name="P3"/>
        <text:p text:style-name="P3"><text:span text:style-name="T4">CIANCIMINO:</text:span><text:span text:style-name="T1"><text:tab/>No, non so neanche il contenuto… mi creda che per la prima volta le ho letto, perché in… avevamo, cioè, avevamo la fotocopiatrice a casa non era grandi, cioè grande lavoro, cioè, in cucina avevamo una fotocopiatrice…</text:span></text:p>
        <text:p text:style-name="P3"/>
        <text:p text:style-name="P3"><text:span text:style-name="T2">P.M.3: </text:span><text:span text:style-name="T1"><text:tab/>Va bene, la vediamo un attimo…</text:span></text:p>
        <text:p text:style-name="P3"/>
        <text:p text:style-name="P3"><text:span text:style-name="T4">CIANCIMINO:</text:span><text:span text:style-name="T1"><text:tab/>…potrà chiedere se in terra mio frate… cioè era un via vai, fulminavamo cartucce… Dice che era una persona molto intelligente, mi ricordo che disse mio padre che… molto a conoscenza dei fatti perché mio padre diceva che il 100% dei fatti riportati in questo documento erano veri, soltanto che gratificava molto di più i destinatari più di quanto dovevano essere, per cui più che altro l’aveva con i destinatari e anche mi ricordo che commentò sul valore aggiunto, disse proprio sta frase, il valore aggiunto che si dava al professor </text:span><text:span text:style-name="T4">DI MICELI</text:span><text:span text:style-name="T1">, usò sta frase, dice…</text:span></text:p>
        <text:p text:style-name="P3"/>
        <text:p text:style-name="P3"><text:span text:style-name="T2">P.M.1:</text:span><text:span text:style-name="T1"><text:tab/>Qua è un errore di stampa quindi…</text:span></text:p>
        <text:p text:style-name="P3"/>
        <text:p text:style-name="P3"><text:span text:style-name="T2">P.M.3: </text:span><text:span text:style-name="T1"><text:tab/>Va bene e allora diamo atto…</text:span></text:p>
        <text:p text:style-name="P3"/>
        <text:p text:style-name="P3"><text:span text:style-name="T4">CIANCIMINO:</text:span><text:span text:style-name="T1"><text:tab/>…disse proprio che secondo lui il valore era un po’…</text:span></text:p>
        <text:p text:style-name="P3"/>
        <text:p text:style-name="P3"><text:span text:style-name="T2">P.M.3: </text:span><text:span text:style-name="T1"><text:tab/>…fai tu, del numero di foglio del documento…</text:span></text:p>
        <text:p text:style-name="P3"/>
        <text:p text:style-name="P3"><text:span text:style-name="T4">P.M.:</text:span><text:span text:style-name="T1"><text:tab/>Quindi non contribuì a redigere questo, suo padre questo documento?</text:span></text:p>
        <text:p text:style-name="P3"/>
        <text:p text:style-name="P3"><text:span text:style-name="T4">CIANCIMINO:</text:span><text:span text:style-name="T1"><text:tab/>Qua non so se mio padre ne ha avute altre versioni, io posso dire che mio padre si incontrava direttamente col signor </text:span><text:span text:style-name="T2">Franco</text:span><text:span text:style-name="T1">, io dico che in un momento di impedimento questo l’ho fatto io, se mio padre questo… perché mio padre non è che l’ho visto la prima volta non lo conosceva, quando gliel’ho dato io lo conosceva, cioè non è che l’ha letto, lo conosceva…</text:span></text:p>
        <text:p text:style-name="P3"/>
        <text:p text:style-name="P3"><text:span text:style-name="T4">P.M.:</text:span><text:span text:style-name="T1"><text:tab/>E queste annotazioni a penna…</text:span></text:p>
        <text:p text:style-name="P3"/>
        <text:p text:style-name="P3"><text:span text:style-name="T4">CIANCIMINO:</text:span><text:span text:style-name="T1"><text:tab/>Ah, si era lamentato pure che era tutto scritto, che era scritto troppo piccolo per il suo, mi ricordo che ha detto, di nuovo, si era lamentato che per il suo…</text:span></text:p>
        <text:p text:style-name="P3"/>
        <text:p text:style-name="P3"><text:span text:style-name="T4">P.M.1:</text:span><text:span text:style-name="T1"><text:tab/>Del carattere…</text:span></text:p>
        <text:p text:style-name="P3"/>
        <text:p text:style-name="P3"><text:span text:style-name="T4">CIANCIMINO:</text:span><text:span text:style-name="T1"><text:tab/>…disse proprio: hannu a risparmiare la carta… perché mio padre preferiva caratteri più larghi e disposti, per cui ovviamente si vede che ha partecipato alla redazione, ovviamente per dare questo tipo…</text:span></text:p>
        <text:p text:style-name="P3"/>
        <text:p text:style-name="P3"><text:span text:style-name="T2">P.M.3: </text:span><text:span text:style-name="T1"><text:tab/>Il collega le stava chiedendo delle annotazioni…</text:span></text:p>
        <text:p text:style-name="P3"/>
        <text:p text:style-name="P3"><text:span text:style-name="T4">P.M.:</text:span><text:span text:style-name="T1"><text:tab/>Ci sono delle annotazioni nella seconda pagina, la prima è quella…</text:span></text:p>
        <text:p text:style-name="P3"/>
        <text:p text:style-name="P3"><text:span text:style-name="T2">P.M.3: </text:span><text:span text:style-name="T1"><text:tab/>…degli indirizzi…</text:span></text:p>
        <text:p text:style-name="P3"/>
        <text:p text:style-name="P3"><text:span text:style-name="T4">P.M.:</text:span><text:span text:style-name="T1"><text:tab/>…contenente tutte le autorità e indirizzo, ci sono delle annotazioni a penna in calce alla prima pagina…</text:span></text:p>
        <text:p text:style-name="P3"/>
        <text:p text:style-name="P3"><text:span text:style-name="T4">CIANCIMINO:</text:span><text:span text:style-name="T1"><text:tab/>No, queste le ho fatte io, perché mi stavo riportando alcuni punti del </text:span><text:span text:style-name="T8">papello</text:span><text:span text:style-name="T1"> per una mia… 2 anni fa, quando l’ho fatto io, questo l’ho fatto io.</text:span></text:p>
        <text:p text:style-name="P3"/>
        <text:p text:style-name="P3"><text:span text:style-name="T2">P.M.3: </text:span><text:span text:style-name="T1"><text:tab/>E lei questi punti del </text:span><text:span text:style-name="T8">papello</text:span><text:span text:style-name="T1"> come li faceva a riportare, c’aveva il </text:span><text:span text:style-name="T8">papello</text:span><text:span text:style-name="T1"> davanti quando si prendeva queste annotazioni?</text:span></text:p>
        <text:p text:style-name="P3"/>
        <text:p text:style-name="P3"><text:span text:style-name="T4">CIANCIMINO:</text:span><text:span text:style-name="T1"><text:tab/>Ah, prego, non ho sentito la domanda?</text:span></text:p>
        <text:p text:style-name="P3"/>
        <text:p text:style-name="P3"><text:span text:style-name="T2">P.M.3: </text:span><text:span text:style-name="T1"><text:tab/>Riformulo la domanda? La domanda è: quando lei ha preso questi appunti, ha fatto queste annotazioni, aveva il </text:span><text:span text:style-name="T8">papello</text:span><text:span text:style-name="T1"> davanti?</text:span></text:p>
        <text:p text:style-name="P3"/>
        <text:p text:style-name="P3"><text:span text:style-name="T4">CIANCIMINO:</text:span><text:span text:style-name="T1"><text:tab/>Ricordavo qualcosa o l’avevo davanti, ora non so perché…</text:span></text:p>
        <text:p text:style-name="P3"/>
        <text:p text:style-name="P3"><text:span text:style-name="T4">P.M.1:</text:span><text:span text:style-name="T1"><text:tab/>Vabbè due anni fa è stato insomma, lei ha detto…</text:span></text:p>
        <text:p text:style-name="P3"/>
        <text:p text:style-name="P3"><text:span text:style-name="T4">CIANCIMINO:</text:span><text:span text:style-name="T1"><text:tab/>Non so, forse più recente, non lo so guardi, non voglio…</text:span></text:p>
        <text:p text:style-name="P3"/>
        <text:p text:style-name="P3"><text:span text:style-name="T2">P.M.3: </text:span><text:span text:style-name="T1"><text:tab/>Non voglio…</text:span></text:p>
        <text:p text:style-name="P3"/>
        <text:p text:style-name="P3"><text:span text:style-name="T4">P.M.:</text:span><text:span text:style-name="T1"><text:tab/>Visto che è la sua scrittura vuole leggere i punti annotati?</text:span></text:p>
        <text:p text:style-name="P3"/>
        <text:p text:style-name="P3"><text:span text:style-name="T4">CIANCIMINO:</text:span><text:span text:style-name="T1"><text:tab/>Mi scuso, c’ho un po’ di tosse: </text:span><text:span text:style-name="T7">Maxi Processo</text:span><text:span text:style-name="T1">; 416 bis…</text:span></text:p>
        <text:p text:style-name="P3"/>
        <text:p text:style-name="P3"><text:span text:style-name="T4">P.M.:</text:span><text:span text:style-name="T1"><text:tab/>No, c’è scritto 416 bis e poi c’è scritto…</text:span></text:p>
        <text:p text:style-name="P3"/>
        <text:p text:style-name="P3"><text:span text:style-name="T4">CIANCIMINO:</text:span><text:span text:style-name="T1"><text:tab/>…no, 416 bis no; carcere casa; arresto flagranza di reato; defiscali… vabbè scrivo malissimo, defiscalizzare benzina…</text:span></text:p>
        <text:p text:style-name="P3"/>
        <text:p text:style-name="P3"><text:span text:style-name="T4">P.M.:</text:span><text:span text:style-name="T1"><text:tab/>E che c’entravano… quest’ultimo punto per esempio col </text:span><text:span text:style-name="T8">papello</text:span><text:span text:style-name="T1">?</text:span></text:p>
        <text:p text:style-name="P3"/>
        <text:p text:style-name="P3"><text:span text:style-name="T4">CIANCIMINO:</text:span><text:span text:style-name="T1"><text:tab/>Erano… c’entrano, è contenuto.</text:span></text:p>
        <text:p text:style-name="P3"/>
        <text:p text:style-name="P3"><text:span text:style-name="T4">P.M.:</text:span><text:span text:style-name="T1"><text:tab/>Ho capito. Queste annotazioni le ha fatte lei…</text:span></text:p>
        <text:p text:style-name="P3"/>
        <text:p text:style-name="P3"><text:span text:style-name="T4">CIANCIMINO:</text:span><text:span text:style-name="T1"><text:tab/>Sì…</text:span></text:p>
        <text:p text:style-name="P3"/>
        <text:p text:style-name="P3"><text:span text:style-name="T4">P.M.:</text:span><text:span text:style-name="T1"><text:tab/>…due anni fa…</text:span></text:p>
        <text:p text:style-name="P3"/>
        <text:p text:style-name="P3"><text:span text:style-name="T2">P.M.2:</text:span><text:span text:style-name="T1"><text:tab/>E arresto in flagranza di chi?</text:span></text:p>
        <text:p text:style-name="P3"/>
        <text:p text:style-name="P3"><text:span text:style-name="T4">CIANCIMINO:</text:span><text:span text:style-name="T1"><text:tab/>No, non mi ricordo…</text:span></text:p>
        <text:p text:style-name="P3"/>
        <text:p text:style-name="P3"><text:span text:style-name="T2">P.M.3: </text:span><text:span text:style-name="T1"><text:tab/>No, penso che sia in riferimento ad una modifica della legislaz…</text:span></text:p>
        <text:p text:style-name="P3"/>
        <text:p text:style-name="P3"><text:span text:style-name="T4">CIANCIMINO:</text:span><text:span text:style-name="T1"><text:tab/>No guardi è sintetizzato, erano dei punti che avevo sintetizzato, li leggerà, a breve li leggerà nella loro interezza, non è che io queste cretinate… per me insomma tutto possono essere…</text:span></text:p>
        <text:p text:style-name="P3"/>
        <text:p text:style-name="P3"><text:span text:style-name="T2">P.M.3: </text:span><text:span text:style-name="T1"><text:tab/>Quindi lei è certo, li ricordava bene questi punti.</text:span></text:p>
        <text:p text:style-name="P3"/>
        <text:p text:style-name="P3"><text:span text:style-name="T4">CIANCIMINO:</text:span><text:span text:style-name="T1"><text:tab/>Mi sembra di sì, mi sembra che mi dovevo ricordare, credo… non posso aver sbagliato insomma…</text:span></text:p>
        <text:p text:style-name="P3"/>
        <text:p text:style-name="P3"><text:span text:style-name="T4">P.M.1:</text:span><text:span text:style-name="T1"><text:tab/>E perché si è fermato solo a questi? Ce ne sono altri?</text:span></text:p>
        <text:p text:style-name="P3"/>
        <text:p text:style-name="P3"><text:span text:style-name="T4">CIANCIMINO:</text:span><text:span text:style-name="T1"><text:tab/>Perché non c’è spazio.</text:span></text:p>
        <text:p text:style-name="P3"/>
        <text:p text:style-name="P3"><text:span text:style-name="T4">P.M.1:</text:span><text:span text:style-name="T1"><text:tab/>Vabbè, poteva girare la pagina!</text:span></text:p>
        <text:p text:style-name="P3"/>
        <text:p text:style-name="P3"><text:span text:style-name="T2">P.M.3: </text:span><text:span text:style-name="T1"><text:tab/>Perché lei l’altra volta mi pare che disse che erano 12 i punti, no?</text:span></text:p>
        <text:p text:style-name="P3"/>
        <text:p text:style-name="P3"><text:span text:style-name="T4">CIANCIMINO:</text:span><text:span text:style-name="T1"><text:tab/>Sì, ho detto 12 in effetti.</text:span></text:p>
        <text:p text:style-name="P3"/>
        <text:p text:style-name="P3"><text:span text:style-name="T2">P.M.3: </text:span><text:span text:style-name="T1"><text:tab/>Questi sono 5 o 6?</text:span></text:p>
        <text:p text:style-name="P3"/>
        <text:p text:style-name="P3"><text:span text:style-name="T4">CIANCIMINO:</text:span><text:span text:style-name="T1"><text:tab/>5…</text:span></text:p>
        <text:p text:style-name="P3"/>
        <text:p text:style-name="P3"><text:span text:style-name="T4">P.M.1:</text:span><text:span text:style-name="T1"><text:tab/>Ce ne mancano altri 7!</text:span></text:p>
        <text:p text:style-name="P3"/>
        <text:p text:style-name="P3"><text:span text:style-name="T4">CIANCIMINO:</text:span><text:span text:style-name="T1"><text:tab/>No questo è un sunto non è che… non è neanche la numerazione credo esatta.</text:span></text:p>
        <text:p text:style-name="P3"/>
        <text:p text:style-name="P3"><text:span text:style-name="T4">P.M.1:</text:span><text:span text:style-name="T1"><text:tab/>Ma lei se li ricorda gli altri 7?</text:span></text:p>
        <text:p text:style-name="P3"/>
        <text:p text:style-name="P3"><text:span text:style-name="T4">CIANCIMINO:</text:span><text:span text:style-name="T1"><text:tab/>No, no, potrei ricordarmeli ma non voglio essere… preferisco… già sono state dette troppe cose e non voglio appunto dare adito…</text:span></text:p>
        <text:p text:style-name="P3"/>
        <text:p text:style-name="P3"><text:span text:style-name="T4">P.M.:</text:span><text:span text:style-name="T1"><text:tab/>Perché ha annotato questi riferimenti, a suo dire, concernenti il </text:span><text:span text:style-name="T8">papello</text:span><text:span text:style-name="T1">, in questa lettera anonima?</text:span><text:span text:style-name="T4"> </text:span></text:p>
        <text:p text:style-name="P3"/>
        <text:p text:style-name="P3"><text:span text:style-name="T2">P.M.3: </text:span><text:span text:style-name="T1"><text:tab/>Risponda alla domanda.</text:span></text:p>
        <text:p text:style-name="P3"/>
        <text:p text:style-name="P3"><text:span text:style-name="T4">CIANCIMINO:</text:span><text:span text:style-name="T1"><text:tab/>Perché perche credo che facevano parte di quelli discutibili…</text:span></text:p>
        <text:p text:style-name="P3"/>
        <text:p text:style-name="P3"><text:span text:style-name="T2">P.M.2:</text:span><text:span text:style-name="T1"><text:tab/>E perché li ha annotati…</text:span></text:p>
        <text:p text:style-name="P3"/>
        <text:p text:style-name="P3"><text:span text:style-name="T4">P.M.:</text:span><text:span text:style-name="T1"><text:tab/>…proprio su questo documento?</text:span></text:p>
        <text:p text:style-name="P3"/>
        <text:p text:style-name="P3"><text:span text:style-name="T4">CIANCIMINO:</text:span><text:span text:style-name="T1"><text:tab/>Non lo so perché ce l’avevo tra le mani, perché dovevo scriverli là, non lo so.</text:span></text:p>
        <text:p text:style-name="P3"/>
        <text:p text:style-name="P3"><text:span text:style-name="T2">P.M.2:</text:span><text:span text:style-name="T1"><text:tab/>Ma li ha scritti quando?</text:span></text:p>
        <text:p text:style-name="P3"/>
        <text:p text:style-name="P3"><text:span text:style-name="T4">CIANCIMINO:</text:span><text:span text:style-name="T1"><text:tab/>Non riesco a ricordare neanche quando.</text:span></text:p>
        <text:p text:style-name="P3"/>
        <text:p text:style-name="P3"><text:span text:style-name="T2">P.M.2:</text:span><text:span text:style-name="T1"><text:tab/>Li ha scritti in quell’occasione in cui…</text:span></text:p>
        <text:p text:style-name="P3"/>
        <text:p text:style-name="P3"><text:span text:style-name="T4">CIANCIMINO:</text:span><text:span text:style-name="T1"><text:tab/>No, no, no, quando l’ho avuto di nuovo fra le mani perché… sicuramente faceva parte del libro però… non lo so, non le so rispo… è inutile che posso dire una cosa che non so, non lo so.</text:span></text:p>
        <text:p text:style-name="P3"/>
        <text:p text:style-name="P3"><text:span text:style-name="T2">P.M.3: </text:span><text:span text:style-name="T1"><text:tab/>Quindi lei qualche anno fa l’ha avuto fra le mani, ha detto proprio in questo momento.</text:span></text:p>
        <text:p text:style-name="P3"/>
        <text:p text:style-name="P3"><text:span text:style-name="T4">CIANCIMINO:</text:span><text:span text:style-name="T1"><text:tab/>Qualche anno fa l’avevo a casa dottore </text:span><text:span text:style-name="T2">INGROIA</text:span><text:span text:style-name="T1">.</text:span></text:p>
        <text:p text:style-name="P3"/>
        <text:p text:style-name="P3"><text:span text:style-name="T2">Avv.to:</text:span><text:span text:style-name="T1"><text:tab/>L’aveva a casa prima di portarlo…</text:span></text:p>
        <text:p text:style-name="P3"/>
        <text:p text:style-name="P3"><text:span text:style-name="T2">P.M.3: </text:span><text:span text:style-name="T1"><text:tab/>Due anni fa.</text:span></text:p>
        <text:p text:style-name="P3"/>
        <text:p text:style-name="P3"><text:span text:style-name="T4">CIANCIMINO:</text:span><text:span text:style-name="T1"><text:tab/>Due anni fa l’avevo a casa, l’ha visto mia moglie, l’ha visto… cioè…</text:span></text:p>
        <text:p text:style-name="P3"/>
        <text:p text:style-name="P3"><text:span text:style-name="T2">P.M.3: </text:span><text:span text:style-name="T1"><text:tab/>Non se n’è fatta nessuna copia prima di riportarlo all’Estero?</text:span></text:p>
        <text:p text:style-name="P3"/>
        <text:p text:style-name="P3"><text:span text:style-name="T4">CIANCIMINO:</text:span><text:span text:style-name="T1"><text:tab/>No, una volta l’ho letto con mia moglie per come <text:s/>aveva appurato il dottor (inc.) gli detto così: pensa quanti… perché siccome lo voleva il giornalista </text:span><text:span text:style-name="T2">VIVIANO</text:span><text:span text:style-name="T1">, una volta l’ho fatto vedere a mia moglie ho detto: guarda mi spaccherebbe le balle per avere questo coso.</text:span></text:p>
        <text:p text:style-name="P3"/>
        <text:p text:style-name="P3"><text:span text:style-name="T2">P.M.3: </text:span><text:span text:style-name="T1"><text:tab/>Quindi sua moglie l’ha visto?</text:span></text:p>
        <text:p text:style-name="P3"/>
        <text:p text:style-name="P3"><text:span text:style-name="T4">CIANCIMINO:</text:span><text:span text:style-name="T1"><text:tab/>Sì ma l’ha detto agli Ispettori di Caltanissetta.</text:span></text:p>
        <text:p text:style-name="P3"/>
        <text:p text:style-name="P3"><text:span text:style-name="T2">P.M.2:</text:span><text:span text:style-name="T1"><text:tab/>Ma lei non commentò con suo padre una richiesta strana come la defiscalizzazione della benzina?</text:span></text:p>
        <text:p text:style-name="P3"/>
        <text:p text:style-name="P3"><text:span text:style-name="T4">CIANCIMINO:</text:span><text:span text:style-name="T1"><text:tab/>Ma era, era una mania di mio padre anche…</text:span></text:p>
        <text:p text:style-name="P3"/>
        <text:p text:style-name="P3"><text:span text:style-name="T2">P.M.2:</text:span><text:span text:style-name="T1"><text:tab/>Cioè? Era una mania di mio padre, di </text:span><text:span text:style-name="T2">DI FRESCO</text:span><text:span text:style-name="T1">, era una mania che avevano da anni questa, proprio di diventare popolari, fare i provvedimenti e fare le cose per apparire popolari era una cosa che aveva pure mio padre, questo, per cui a prescindere del contenuto, era una cosa che lui trovava per esempio, l’unica giusta che trovava nel programma dell’Onorevole </text:span><text:span text:style-name="T2">DI FRESCO</text:span><text:span text:style-name="T1"> che aveva fatto una Lega Siciliana a suo tempo, non so che aveva fatto, dice: fondamentalmente il personaggio è cretino ma questa è una cosa che ti dà tanto consenso per cui mischiare con delle richieste specifiche qualcosa che avesse qualche senso, una cosa di riscatto, dice era importante.</text:span></text:p>
        <text:p text:style-name="P3"/>
        <text:p text:style-name="P3"><text:span text:style-name="T2">P.M.3: </text:span><text:span text:style-name="T1"><text:tab/>(inc.) dovete andare? Vabbè, verbalizziamo queste cose perché credo che dobbiamo…</text:span></text:p>
        <text:p text:style-name="P3"/>
        <text:p text:style-name="P3"><text:span text:style-name="T4">CIANCIMINO:</text:span><text:span text:style-name="T1"><text:tab/>Ora non so se… credo, mio padre diceva che era una delle cose attuabili.</text:span></text:p>
        <text:p text:style-name="P3"/>
        <text:p text:style-name="P3"><text:span text:style-name="T2">P.M.3:</text:span><text:span text:style-name="T1"><text:tab/>…abbiamo (inc.) un’attività istruttoria e dobbiamo poi chiudere. Quindi diamo atto di questo…</text:span></text:p>
        <text:p text:style-name="P3"/>
        <text:p text:style-name="P3"><text:span text:style-name="T4">P.M.:</text:span><text:span text:style-name="T1"><text:tab/>Diamo atto che il documento di cui abbiamo parlato con le annotazioni manoscritte, consta di numero 1, 2, 3, 4, 5, 6…</text:span></text:p>
        <text:p text:style-name="P3"/>
        <text:p text:style-name="P3"><text:span text:style-name="T4">CIANCIMINO:</text:span><text:span text:style-name="T1"><text:tab/>Posso avere una copia?</text:span></text:p>
        <text:p text:style-name="P3"/>
        <text:p text:style-name="P3"><text:span text:style-name="T4">P.M.:</text:span><text:span text:style-name="T1"><text:tab/>…7 e 8 fogli…</text:span></text:p>
        <text:p text:style-name="P3"/>
        <text:p text:style-name="P3"><text:span text:style-name="T2">P.M.3: </text:span><text:span text:style-name="T1"><text:tab/>Il famoso anonimo di 8 cartelle.</text:span></text:p>
        <text:p text:style-name="P3"/>
        <text:p text:style-name="P3"><text:span text:style-name="T4">P.M.:</text:span><text:span text:style-name="T1"><text:tab/>…che viene appunto…</text:span></text:p>
        <text:p text:style-name="P3"/>
        <text:p text:style-name="P3"><text:span text:style-name="T4">CIANCIMINO:</text:span><text:span text:style-name="T1"><text:tab/>Mio padre ne voleva di più!</text:span></text:p>
        <text:p text:style-name="P3"/>
        <text:p text:style-name="P3"><text:span text:style-name="T2">P.M.:</text:span><text:span text:style-name="T1"><text:tab/>…repertato come documento nr. 4 dall’Ufficio nel retro dell’8° foglio e siglato dall’Ufficio.</text:span></text:p>
        <text:p text:style-name="P3"/>
        <text:p text:style-name="P2"><text:span text:style-name="T4">OMISSIS</text:span></text:p>
        <text:p text:style-name="P2"/>
        <text:p text:style-name="P3"/>
        <text:p text:style-name="P3"><text:span text:style-name="T4">P.M.1:</text:span><text:span text:style-name="T1"><text:tab/>Allora interrompiamo la registrazione sono le 13:40. </text:span><text:span text:style-name="T4"><text:tab/><text:tab/></text:span><text:span text:style-name="T1"><text:tab/></text:span></text:p>
        <text:p text:style-name="P2"><text:span text:style-name="T1">Fine File audio “</text:span><text:span text:style-name="T2">ciancimino del 09.09.29</text:span><text:span text:style-name="T1">” </text:span><text:span text:style-name="T3">durata 00:43:24.408</text:span></text:p>
        <text:p text:style-name="P2"/>
        <text:p text:style-name="P4"><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Endnote Text" style:parent-style-name="Normal" style:next-style-name="Testo nota di chiusura">
      <style:paragraph-properties fo:text-align="left" fo:line-height="100%" style:writing-mode="lr"/>
      <style:text-properties style:font-name="Times New Roman" fo:font-size="10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29.09.2009: h.: 13:00</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12-01T12:01:00Z</meta:creation-date>
    <dc:date>2010-01-11T15:58:00Z</dc:date>
  </office:meta>
</office:document-meta>
</file>